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Nimbus Sans L" svg:font-family="Nimbus Sans 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vg:panose-1="2 2 6 3 5 4 5 2 3 4"/>
    <style:font-face style:name="DejaVu Sans Mono" svg:font-family="DejaVu Sans Mono" style:font-family-generic="modern" style:font-pitch="fixed" svg:panose-1="2 11 6 9 3 8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ableColumn4" style:family="table-column">
      <style:table-column-properties style:column-width="1.9583in" style:use-optimal-column-width="false"/>
    </style:style>
    <style:style style:name="TableColumn5" style:family="table-column">
      <style:table-column-properties style:column-width="5.1284in" style:use-optimal-column-width="false"/>
    </style:style>
    <style:style style:name="Table3" style:family="table">
      <style:table-properties style:width="7.086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Standard" style:family="paragraph">
      <style:text-properties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fo:font-size="8pt" style:font-size-asian="8pt" style:font-size-complex="8pt"/>
    </style:style>
    <style:style style:name="P86" style:parent-style-name="Standard" style:family="paragraph">
      <style:paragraph-properties fo:margin-left="0.0083in" fo:text-indent="-0.0243in">
        <style:tab-stops/>
      </style:paragraph-properties>
    </style:style>
    <style:style style:name="P87" style:parent-style-name="Standard" style:family="paragraph">
      <style:paragraph-properties fo:margin-left="0.0083in" fo:text-indent="-0.0243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Standard" style:family="paragraph"/>
    <style:style style:name="P90" style:parent-style-name="Standard" style:family="paragraph"/>
    <style:style style:name="P91" style:parent-style-name="Standard" style:family="paragraph"/>
    <style:style style:name="P92" style:parent-style-name="Standard" style:family="paragraph"/>
    <style:style style:name="P93" style:parent-style-name="Standard" style:family="paragraph"/>
    <style:style style:name="P94" style:parent-style-name="Standard" style:family="paragraph"/>
  </office:automatic-styles>
  <office:body>
    <office:text text:use-soft-page-breaks="true">
      <text:h text:style-name="P1" text:outline-level="1">Taotlus .ee domeeni kontaktide muutmisek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 Domeeninimi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 table:number-columns-spanned="2">
            <text:p text:style-name="P13">2. Registreerija <text:s/>andmed (asutus, kelle nimele on domeeninimi registreeritud)</text:p>
          </table:table-cell>
          <table:covered-table-cell/>
        </table:table-row>
        <table:table-row table:style-name="TableRow14">
          <table:table-cell table:style-name="TableCell15">
            <text:p text:style-name="P16">Registreerija nimi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Registrikood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Telefoninumber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posti aadres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3.<text:s/>Halduskontakti andmed</text:p>
          </table:table-cell>
          <table:covered-table-cell/>
        </table:table-row>
        <table:table-row table:style-name="TableRow37">
          <table:table-cell table:style-name="TableCell38">
            <text:p text:style-name="P39">Eesnimi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erekonnanim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sikukood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elefoninumber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E-posti aadres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Standard"><text:span text:style-name="T64">4. Tehnilise kontakti andmed<text:s/></text:span><text:span text:style-name="T65">*</text:span></text:p>
          </table:table-cell>
          <table:covered-table-cell/>
        </table:table-row>
        <table:table-row table:style-name="TableRow66">
          <table:table-cell table:style-name="TableCell67">
            <text:p text:style-name="P68">Nimi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Registrikood<text:s/>/ Isikukood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Telefoninumber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posti aadress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Taotlust allkirjastades kinnitan</text:span>, et</text:p>
      <text:list text:style-name="LFO1" text:continue-numbering="true">
        <text:list-item>
          <text:p text:style-name="P89">Seoses Euroopa Liidus kehtestatud isikuandmete kaitse üldmäärusega on allkirjastatud taotlusvorm viide sellele, et olen domeeni kontaktisikuna tutvunud Eesti Interneti SA isikuandmete <text:s/>töötlemise alustega http://www.internet.ee/domeenid/eis-i-isikuandmete-kasutamise-alused;</text:p>
        </text:list-item>
        <text:list-item>
          <text:p text:style-name="P90">vastutan Registreerija kohta esitatud andmete õigsuse eest;</text:p>
        </text:list-item>
        <text:list-item>
          <text:p text:style-name="P91">mul on taotluse allkirjastajana õigus Registreerijat esindada;</text:p>
        </text:list-item>
        <text:list-item>
          <text:p text:style-name="P92">Registreerija kohustub täitma Domeenireegleid, mis on avaldatud Eesti Interneti Sihtasutuse veebilehel http://internet.ee/;</text:p>
        </text:list-item>
        <text:list-item>
          <text:p text:style-name="P93">Registreerija kohustub pidama kinni EENeti teenuslepingu tüüptingimustest Registreerimisteenuste osas, sealhulgas tasuma tähtaegselt registreerimisteenuste eest;</text:p>
        </text:list-item>
        <text:list-item>
          <text:p text:style-name="P94">taotluses märgitud halduskontaktil on Registreerija poolt antud täielikud volitused teha toiminguid taotlusvormi osas 1 väljatoodud domeeninime(de)g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Nimbus Sans L" svg:font-family="Nimbus Sans 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vg:panose-1="2 2 6 3 5 4 5 2 3 4"/>
    <style:font-face style:name="DejaVu Sans Mono" svg:font-family="DejaVu Sans Mono" style:font-family-generic="modern" style:font-pitch="fixed" svg:panose-1="2 11 6 9 3 8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Nimbus Roman No9 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margin-top="0in" fo:margin-bottom="0.0826in"/>
      <style:text-properties fo:font-weight="bold" style:font-weight-asian="bold" style:font-weight-complex="bold" fo:font-size="12pt" style:font-size-asian="12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Nimbus Roman No9 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reformattedText" style:display-name="Preformatted Text" style:family="paragraph" style:parent-style-name="Standard">
      <style:text-properties style:font-name="DejaVu Sans Mono" style:font-name-complex="DejaVu Sans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border="0.0034in solid #000000" fo:padding="0in" style:shadow="none"/>
      <style:text-properties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* Kui kasutate EENeti nimeservereid, on tehniliseks kontaktiks EENet. Juhul kui kasutate selle domeeni jaoks oma nimeservereid, märkige tehniliseks kontaktiks nimeserverit hooldava füüsilise isiku andmed. Lisainfo: hostmaster@eenet.e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ris Allese</meta:initial-creator>
    <dc:creator>Doris Allese</dc:creator>
    <meta:creation-date>2021-10-29T12:52:00Z</meta:creation-date>
    <dc:date>2021-10-29T12:52:00Z</dc: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80" meta:row-count="9" meta:non-whitespace-character-count="1094"/>
  </office:meta>
</office:document-meta>
</file>